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4</text:p>
          </table:table-cell>
          <table:table-cell table:number-columns-repeated="4" table:style-name="ce10"/>
          <table:table-cell office:value-type="string" table:style-name="ce12">
            <text:p>2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8" table:style-name="ce17">
            <text:p>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97:57</text:p>
          </table:table-cell>
          <table:covered-table-cell/>
          <table:table-cell office:value-type="float" office:value="2167993.17" table:style-name="ce20">
            <text:p>2167993,1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28:129</text:p>
          </table:table-cell>
          <table:covered-table-cell/>
          <table:table-cell office:value-type="float" office:value="924155.69" table:style-name="ce20">
            <text:p>924155,6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200004:266</text:p>
          </table:table-cell>
          <table:covered-table-cell/>
          <table:table-cell office:value-type="float" office:value="647322.06000000006" table:style-name="ce20">
            <text:p>647322,0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200004:267</text:p>
          </table:table-cell>
          <table:covered-table-cell/>
          <table:table-cell office:value-type="float" office:value="645771.59" table:style-name="ce20">
            <text:p>645771,5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000011:532</text:p>
          </table:table-cell>
          <table:covered-table-cell/>
          <table:table-cell office:value-type="float" office:value="355953.72" table:style-name="ce20">
            <text:p>355953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407</text:p>
          </table:table-cell>
          <table:covered-table-cell/>
          <table:table-cell office:value-type="float" office:value="1344664.4" table:style-name="ce20">
            <text:p>1344664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2:530</text:p>
          </table:table-cell>
          <table:covered-table-cell/>
          <table:table-cell office:value-type="float" office:value="913235.5" table:style-name="ce20">
            <text:p>913235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042</text:p>
          </table:table-cell>
          <table:covered-table-cell/>
          <table:table-cell office:value-type="float" office:value="141156.16" table:style-name="ce20">
            <text:p>141156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8:288</text:p>
          </table:table-cell>
          <table:covered-table-cell/>
          <table:table-cell office:value-type="float" office:value="787914.73" table:style-name="ce20">
            <text:p>787914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6:375</text:p>
          </table:table-cell>
          <table:covered-table-cell/>
          <table:table-cell office:value-type="float" office:value="1047634.79" table:style-name="ce20">
            <text:p>1047634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6:376</text:p>
          </table:table-cell>
          <table:covered-table-cell/>
          <table:table-cell office:value-type="float" office:value="2032179.05" table:style-name="ce20">
            <text:p>2032179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7:713</text:p>
          </table:table-cell>
          <table:covered-table-cell/>
          <table:table-cell office:value-type="float" office:value="4478416.17" table:style-name="ce20">
            <text:p>4478416,1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800004:189</text:p>
          </table:table-cell>
          <table:covered-table-cell/>
          <table:table-cell office:value-type="float" office:value="229731.7" table:style-name="ce20">
            <text:p>229731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900001:458</text:p>
          </table:table-cell>
          <table:covered-table-cell/>
          <table:table-cell office:value-type="float" office:value="1467438.74" table:style-name="ce20">
            <text:p>1467438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16:36</text:p>
          </table:table-cell>
          <table:covered-table-cell/>
          <table:table-cell office:value-type="float" office:value="599274.69999999995" table:style-name="ce20">
            <text:p>599274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4695</text:p>
          </table:table-cell>
          <table:covered-table-cell/>
          <table:table-cell office:value-type="float" office:value="10239216" table:style-name="ce20">
            <text:p>1023921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696</text:p>
          </table:table-cell>
          <table:covered-table-cell/>
          <table:table-cell office:value-type="float" office:value="4830809.5999999996" table:style-name="ce20">
            <text:p>4830809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4697</text:p>
          </table:table-cell>
          <table:covered-table-cell/>
          <table:table-cell office:value-type="float" office:value="2625440" table:style-name="ce20">
            <text:p>262544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698</text:p>
          </table:table-cell>
          <table:covered-table-cell/>
          <table:table-cell office:value-type="float" office:value="5224625.5999999996" table:style-name="ce20">
            <text:p>5224625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203:188</text:p>
          </table:table-cell>
          <table:covered-table-cell/>
          <table:table-cell office:value-type="float" office:value="1049937.46" table:style-name="ce20">
            <text:p>1049937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203:189</text:p>
          </table:table-cell>
          <table:covered-table-cell/>
          <table:table-cell office:value-type="float" office:value="1001478.81" table:style-name="ce20">
            <text:p>1001478,8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100:120</text:p>
          </table:table-cell>
          <table:covered-table-cell/>
          <table:table-cell office:value-type="float" office:value="260259.22" table:style-name="ce20">
            <text:p>260259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551</text:p>
          </table:table-cell>
          <table:covered-table-cell/>
          <table:table-cell office:value-type="float" office:value="1774362.46" table:style-name="ce20">
            <text:p>1774362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552</text:p>
          </table:table-cell>
          <table:covered-table-cell/>
          <table:table-cell office:value-type="float" office:value="2618699.83" table:style-name="ce20">
            <text:p>2618699,8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42:292</text:p>
          </table:table-cell>
          <table:covered-table-cell/>
          <table:table-cell office:value-type="float" office:value="54605.7" table:style-name="ce20">
            <text:p>54605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0002:2411</text:p>
          </table:table-cell>
          <table:covered-table-cell/>
          <table:table-cell office:value-type="float" office:value="2201312.34" table:style-name="ce20">
            <text:p>2201312,3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6:634</text:p>
          </table:table-cell>
          <table:covered-table-cell/>
          <table:table-cell office:value-type="float" office:value="888221.01" table:style-name="ce20">
            <text:p>888221,0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100026:196</text:p>
          </table:table-cell>
          <table:covered-table-cell/>
          <table:table-cell office:value-type="float" office:value="660497.37" table:style-name="ce20">
            <text:p>660497,3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1800007:582</text:p>
          </table:table-cell>
          <table:covered-table-cell/>
          <table:table-cell office:value-type="float" office:value="726227.52" table:style-name="ce20">
            <text:p>726227,5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2800002:413</text:p>
          </table:table-cell>
          <table:covered-table-cell/>
          <table:table-cell office:value-type="float" office:value="3431742.21" table:style-name="ce20">
            <text:p>3431742,2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5200002:525</text:p>
          </table:table-cell>
          <table:covered-table-cell/>
          <table:table-cell office:value-type="float" office:value="51446.61" table:style-name="ce20">
            <text:p>51446,6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300004:432</text:p>
          </table:table-cell>
          <table:covered-table-cell/>
          <table:table-cell office:value-type="float" office:value="344146.88" table:style-name="ce20">
            <text:p>344146,8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32:1290</text:p>
          </table:table-cell>
          <table:covered-table-cell/>
          <table:table-cell office:value-type="float" office:value="1045719.59" table:style-name="ce20">
            <text:p>1045719,5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51:844</text:p>
          </table:table-cell>
          <table:covered-table-cell/>
          <table:table-cell office:value-type="float" office:value="1222797.96" table:style-name="ce20">
            <text:p>1222797,9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000018:521</text:p>
          </table:table-cell>
          <table:covered-table-cell/>
          <table:table-cell office:value-type="float" office:value="2575976" table:style-name="ce20">
            <text:p>257597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200001:2071</text:p>
          </table:table-cell>
          <table:covered-table-cell/>
          <table:table-cell office:value-type="float" office:value="6342641.7599999998" table:style-name="ce20">
            <text:p>6342641,7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3100007:270</text:p>
          </table:table-cell>
          <table:covered-table-cell/>
          <table:table-cell office:value-type="float" office:value="377723.98" table:style-name="ce20">
            <text:p>377723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2800008:374</text:p>
          </table:table-cell>
          <table:covered-table-cell/>
          <table:table-cell office:value-type="float" office:value="297110.40000000002" table:style-name="ce20">
            <text:p>297110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200015:47</text:p>
          </table:table-cell>
          <table:covered-table-cell/>
          <table:table-cell office:value-type="float" office:value="889388.97" table:style-name="ce20">
            <text:p>889388,9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1200015:48</text:p>
          </table:table-cell>
          <table:covered-table-cell/>
          <table:table-cell office:value-type="float" office:value="538737.21" table:style-name="ce20">
            <text:p>538737,2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200015:53</text:p>
          </table:table-cell>
          <table:covered-table-cell/>
          <table:table-cell office:value-type="float" office:value="315681.09999999998" table:style-name="ce20">
            <text:p>315681,1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200015:55</text:p>
          </table:table-cell>
          <table:covered-table-cell/>
          <table:table-cell office:value-type="float" office:value="370499.98" table:style-name="ce20">
            <text:p>370499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1200016:76</text:p>
          </table:table-cell>
          <table:covered-table-cell/>
          <table:table-cell office:value-type="float" office:value="250465.55" table:style-name="ce20">
            <text:p>250465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1200016:85</text:p>
          </table:table-cell>
          <table:covered-table-cell/>
          <table:table-cell office:value-type="float" office:value="654045.88" table:style-name="ce20">
            <text:p>654045,8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200016:87</text:p>
          </table:table-cell>
          <table:covered-table-cell/>
          <table:table-cell office:value-type="float" office:value="258971.92" table:style-name="ce20">
            <text:p>258971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000005:113</text:p>
          </table:table-cell>
          <table:covered-table-cell/>
          <table:table-cell office:value-type="float" office:value="1158323.23" table:style-name="ce20">
            <text:p>1158323,2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10:1741</text:p>
          </table:table-cell>
          <table:covered-table-cell/>
          <table:table-cell office:value-type="float" office:value="569424.37" table:style-name="ce20">
            <text:p>569424,3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700006:1186</text:p>
          </table:table-cell>
          <table:covered-table-cell/>
          <table:table-cell office:value-type="float" office:value="2896781.19" table:style-name="ce20">
            <text:p>2896781,1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18000:959</text:p>
          </table:table-cell>
          <table:covered-table-cell/>
          <table:table-cell office:value-type="float" office:value="1070496.31" table:style-name="ce20">
            <text:p>1070496,3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24000:223</text:p>
          </table:table-cell>
          <table:covered-table-cell/>
          <table:table-cell office:value-type="float" office:value="520545.83" table:style-name="ce20">
            <text:p>520545,8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5869</text:p>
          </table:table-cell>
          <table:covered-table-cell/>
          <table:table-cell office:value-type="float" office:value="2422248.14" table:style-name="ce20">
            <text:p>2422248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0554</text:p>
          </table:table-cell>
          <table:covered-table-cell/>
          <table:table-cell office:value-type="float" office:value="2123025.17" table:style-name="ce20">
            <text:p>2123025,1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555</text:p>
          </table:table-cell>
          <table:covered-table-cell/>
          <table:table-cell office:value-type="float" office:value="364193985.17000002" table:style-name="ce20">
            <text:p>364193985,1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51000:2268</text:p>
          </table:table-cell>
          <table:covered-table-cell/>
          <table:table-cell office:value-type="float" office:value="1489411.62" table:style-name="ce20">
            <text:p>1489411,6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62000:870</text:p>
          </table:table-cell>
          <table:covered-table-cell/>
          <table:table-cell office:value-type="float" office:value="1016859.77" table:style-name="ce20">
            <text:p>1016859,7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1200019:210</text:p>
          </table:table-cell>
          <table:covered-table-cell/>
          <table:table-cell office:value-type="float" office:value="290395.2" table:style-name="ce20">
            <text:p>290395,2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3200003:264</text:p>
          </table:table-cell>
          <table:covered-table-cell/>
          <table:table-cell office:value-type="float" office:value="687281.69" table:style-name="ce20">
            <text:p>687281,6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003:59</text:p>
          </table:table-cell>
          <table:covered-table-cell/>
          <table:table-cell office:value-type="float" office:value="1992686.41" table:style-name="ce20">
            <text:p>1992686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003:60</text:p>
          </table:table-cell>
          <table:covered-table-cell/>
          <table:table-cell office:value-type="float" office:value="4213054.6500000004" table:style-name="ce20">
            <text:p>4213054,6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609:33</text:p>
          </table:table-cell>
          <table:covered-table-cell/>
          <table:table-cell office:value-type="float" office:value="2044984.08" table:style-name="ce20">
            <text:p>2044984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001:2248</text:p>
          </table:table-cell>
          <table:covered-table-cell/>
          <table:table-cell office:value-type="float" office:value="123954.27" table:style-name="ce20">
            <text:p>123954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01:2249</text:p>
          </table:table-cell>
          <table:covered-table-cell/>
          <table:table-cell office:value-type="float" office:value="133267.73000000001" table:style-name="ce20">
            <text:p>133267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190010:85</text:p>
          </table:table-cell>
          <table:covered-table-cell/>
          <table:table-cell office:value-type="float" office:value="502540.42" table:style-name="ce20">
            <text:p>502540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640003:80</text:p>
          </table:table-cell>
          <table:covered-table-cell/>
          <table:table-cell office:value-type="float" office:value="810369.56" table:style-name="ce20">
            <text:p>810369,5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000000:2529</text:p>
          </table:table-cell>
          <table:covered-table-cell/>
          <table:table-cell office:value-type="float" office:value="599055.07999999996" table:style-name="ce20">
            <text:p>599055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5007:3066</text:p>
          </table:table-cell>
          <table:covered-table-cell/>
          <table:table-cell office:value-type="float" office:value="152252391.81999999" table:style-name="ce20">
            <text:p>152252391,8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200001:453</text:p>
          </table:table-cell>
          <table:covered-table-cell/>
          <table:table-cell office:value-type="float" office:value="3587515.32" table:style-name="ce20">
            <text:p>3587515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7000006:154</text:p>
          </table:table-cell>
          <table:covered-table-cell/>
          <table:table-cell office:value-type="float" office:value="367848.36" table:style-name="ce20">
            <text:p>367848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000000:531</text:p>
          </table:table-cell>
          <table:covered-table-cell/>
          <table:table-cell office:value-type="float" office:value="117778444.03" table:style-name="ce20">
            <text:p>117778444,0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2000005:79</text:p>
          </table:table-cell>
          <table:covered-table-cell/>
          <table:table-cell office:value-type="float" office:value="231695.28" table:style-name="ce20">
            <text:p>231695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2000005:80</text:p>
          </table:table-cell>
          <table:covered-table-cell/>
          <table:table-cell office:value-type="float" office:value="148080.73000000001" table:style-name="ce20">
            <text:p>148080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100008:464</text:p>
          </table:table-cell>
          <table:covered-table-cell/>
          <table:table-cell office:value-type="float" office:value="496116.63" table:style-name="ce20">
            <text:p>496116,6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300014:370</text:p>
          </table:table-cell>
          <table:covered-table-cell/>
          <table:table-cell office:value-type="float" office:value="759158.43" table:style-name="ce20">
            <text:p>759158,4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800008:609</text:p>
          </table:table-cell>
          <table:covered-table-cell/>
          <table:table-cell office:value-type="float" office:value="315971.15999999997" table:style-name="ce20">
            <text:p>315971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099:222</text:p>
          </table:table-cell>
          <table:covered-table-cell/>
          <table:table-cell office:value-type="float" office:value="447476.47999999998" table:style-name="ce20">
            <text:p>447476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100099:289</text:p>
          </table:table-cell>
          <table:covered-table-cell/>
          <table:table-cell office:value-type="float" office:value="1234863.1200000001" table:style-name="ce20">
            <text:p>1234863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202:288</text:p>
          </table:table-cell>
          <table:covered-table-cell/>
          <table:table-cell office:value-type="float" office:value="2992837.48" table:style-name="ce20">
            <text:p>2992837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202:414</text:p>
          </table:table-cell>
          <table:covered-table-cell/>
          <table:table-cell office:value-type="float" office:value="2265243.2799999998" table:style-name="ce20">
            <text:p>2265243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43:1584</text:p>
          </table:table-cell>
          <table:covered-table-cell/>
          <table:table-cell office:value-type="float" office:value="217832.49" table:style-name="ce20">
            <text:p>217832,4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8:4762</text:p>
          </table:table-cell>
          <table:covered-table-cell/>
          <table:table-cell office:value-type="float" office:value="2525475.83" table:style-name="ce20">
            <text:p>2525475,8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32:10703</text:p>
          </table:table-cell>
          <table:covered-table-cell/>
          <table:table-cell office:value-type="float" office:value="375545.44" table:style-name="ce20">
            <text:p>375545,4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61:214</text:p>
          </table:table-cell>
          <table:covered-table-cell/>
          <table:table-cell office:value-type="float" office:value="4837163.1399999997" table:style-name="ce20">
            <text:p>4837163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2001:196</text:p>
          </table:table-cell>
          <table:covered-table-cell/>
          <table:table-cell office:value-type="float" office:value="1057930.74" table:style-name="ce20">
            <text:p>1057930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94:4983</text:p>
          </table:table-cell>
          <table:covered-table-cell/>
          <table:table-cell office:value-type="float" office:value="2437597.87" table:style-name="ce20">
            <text:p>2437597,8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5:28</text:p>
          </table:table-cell>
          <table:covered-table-cell/>
          <table:table-cell office:value-type="float" office:value="21582.71" table:style-name="ce20">
            <text:p>21582,7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9:131</text:p>
          </table:table-cell>
          <table:covered-table-cell/>
          <table:table-cell office:value-type="float" office:value="2527917259.7399998" table:style-name="ce20">
            <text:p>2527917259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7:4793</text:p>
          </table:table-cell>
          <table:covered-table-cell/>
          <table:table-cell office:value-type="float" office:value="3146711.55" table:style-name="ce20">
            <text:p>3146711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01:1224</text:p>
          </table:table-cell>
          <table:covered-table-cell/>
          <table:table-cell office:value-type="float" office:value="2583894.71" table:style-name="ce20">
            <text:p>2583894,7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01:1225</text:p>
          </table:table-cell>
          <table:covered-table-cell/>
          <table:table-cell office:value-type="float" office:value="4432719.5199999996" table:style-name="ce20">
            <text:p>4432719,5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01:1226</text:p>
          </table:table-cell>
          <table:covered-table-cell/>
          <table:table-cell office:value-type="float" office:value="1865475.9" table:style-name="ce20">
            <text:p>1865475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01:1227</text:p>
          </table:table-cell>
          <table:covered-table-cell/>
          <table:table-cell office:value-type="float" office:value="2396205.9" table:style-name="ce20">
            <text:p>2396205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01:1228</text:p>
          </table:table-cell>
          <table:covered-table-cell/>
          <table:table-cell office:value-type="float" office:value="1911950.56" table:style-name="ce20">
            <text:p>1911950,5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01:1229</text:p>
          </table:table-cell>
          <table:covered-table-cell/>
          <table:table-cell office:value-type="float" office:value="3784463.05" table:style-name="ce20">
            <text:p>3784463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01:1232</text:p>
          </table:table-cell>
          <table:covered-table-cell/>
          <table:table-cell office:value-type="float" office:value="1860821.05" table:style-name="ce20">
            <text:p>1860821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01:1234</text:p>
          </table:table-cell>
          <table:covered-table-cell/>
          <table:table-cell office:value-type="float" office:value="4393882.26" table:style-name="ce20">
            <text:p>4393882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01:1235</text:p>
          </table:table-cell>
          <table:covered-table-cell/>
          <table:table-cell office:value-type="float" office:value="1860821.05" table:style-name="ce20">
            <text:p>1860821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01:1236</text:p>
          </table:table-cell>
          <table:covered-table-cell/>
          <table:table-cell office:value-type="float" office:value="3938512.33" table:style-name="ce20">
            <text:p>3938512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01:1237</text:p>
          </table:table-cell>
          <table:covered-table-cell/>
          <table:table-cell office:value-type="float" office:value="2592773.7999999998" table:style-name="ce20">
            <text:p>2592773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01:1238</text:p>
          </table:table-cell>
          <table:covered-table-cell/>
          <table:table-cell office:value-type="float" office:value="2982545.96" table:style-name="ce20">
            <text:p>2982545,9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01:1239</text:p>
          </table:table-cell>
          <table:covered-table-cell/>
          <table:table-cell office:value-type="float" office:value="1907309.45" table:style-name="ce20">
            <text:p>1907309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01:1240</text:p>
          </table:table-cell>
          <table:covered-table-cell/>
          <table:table-cell office:value-type="float" office:value="1874781.75" table:style-name="ce20">
            <text:p>1874781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01:1241</text:p>
          </table:table-cell>
          <table:covered-table-cell/>
          <table:table-cell office:value-type="float" office:value="1884082.33" table:style-name="ce20">
            <text:p>1884082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01:1242</text:p>
          </table:table-cell>
          <table:covered-table-cell/>
          <table:table-cell office:value-type="float" office:value="2378207.6" table:style-name="ce20">
            <text:p>2378207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01:1243</text:p>
          </table:table-cell>
          <table:covered-table-cell/>
          <table:table-cell office:value-type="float" office:value="1921228.94" table:style-name="ce20">
            <text:p>1921228,9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01:1244</text:p>
          </table:table-cell>
          <table:covered-table-cell/>
          <table:table-cell office:value-type="float" office:value="798317.46" table:style-name="ce20">
            <text:p>798317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01:1245</text:p>
          </table:table-cell>
          <table:covered-table-cell/>
          <table:table-cell office:value-type="float" office:value="2278833.48" table:style-name="ce20">
            <text:p>2278833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01:1246</text:p>
          </table:table-cell>
          <table:covered-table-cell/>
          <table:table-cell office:value-type="float" office:value="1632191.67" table:style-name="ce20">
            <text:p>1632191,6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01:1247</text:p>
          </table:table-cell>
          <table:covered-table-cell/>
          <table:table-cell office:value-type="float" office:value="1870129.72" table:style-name="ce20">
            <text:p>1870129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01:1248</text:p>
          </table:table-cell>
          <table:covered-table-cell/>
          <table:table-cell office:value-type="float" office:value="2342146.69" table:style-name="ce20">
            <text:p>2342146,6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01:1249</text:p>
          </table:table-cell>
          <table:covered-table-cell/>
          <table:table-cell office:value-type="float" office:value="1893377.26" table:style-name="ce20">
            <text:p>1893377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01:1250</text:p>
          </table:table-cell>
          <table:covered-table-cell/>
          <table:table-cell office:value-type="float" office:value="1893377.26" table:style-name="ce20">
            <text:p>1893377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01:1251</text:p>
          </table:table-cell>
          <table:covered-table-cell/>
          <table:table-cell office:value-type="float" office:value="1870129.72" table:style-name="ce20">
            <text:p>1870129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01:1252</text:p>
          </table:table-cell>
          <table:covered-table-cell/>
          <table:table-cell office:value-type="float" office:value="2778009.09" table:style-name="ce20">
            <text:p>2778009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01:1253</text:p>
          </table:table-cell>
          <table:covered-table-cell/>
          <table:table-cell office:value-type="float" office:value="3833304.11" table:style-name="ce20">
            <text:p>3833304,1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01:1254</text:p>
          </table:table-cell>
          <table:covered-table-cell/>
          <table:table-cell office:value-type="float" office:value="1667057.9" table:style-name="ce20">
            <text:p>1667057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01:1255</text:p>
          </table:table-cell>
          <table:covered-table-cell/>
          <table:table-cell office:value-type="float" office:value="1893377.26" table:style-name="ce20">
            <text:p>1893377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01:1256</text:p>
          </table:table-cell>
          <table:covered-table-cell/>
          <table:table-cell office:value-type="float" office:value="1902666.54" table:style-name="ce20">
            <text:p>1902666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01:1258</text:p>
          </table:table-cell>
          <table:covered-table-cell/>
          <table:table-cell office:value-type="float" office:value="1893377.26" table:style-name="ce20">
            <text:p>1893377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01:1259</text:p>
          </table:table-cell>
          <table:covered-table-cell/>
          <table:table-cell office:value-type="float" office:value="1879432.74" table:style-name="ce20">
            <text:p>1879432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01:1260</text:p>
          </table:table-cell>
          <table:covered-table-cell/>
          <table:table-cell office:value-type="float" office:value="1898022.6" table:style-name="ce20">
            <text:p>1898022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01:1262</text:p>
          </table:table-cell>
          <table:covered-table-cell/>
          <table:table-cell office:value-type="float" office:value="1888730.5" table:style-name="ce20">
            <text:p>1888730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01:1263</text:p>
          </table:table-cell>
          <table:covered-table-cell/>
          <table:table-cell office:value-type="float" office:value="2342146.69" table:style-name="ce20">
            <text:p>2342146,6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01:1265</text:p>
          </table:table-cell>
          <table:covered-table-cell/>
          <table:table-cell office:value-type="float" office:value="2543873.9" table:style-name="ce20">
            <text:p>2543873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01:1266</text:p>
          </table:table-cell>
          <table:covered-table-cell/>
          <table:table-cell office:value-type="float" office:value="4393882.26" table:style-name="ce20">
            <text:p>4393882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01:1267</text:p>
          </table:table-cell>
          <table:covered-table-cell/>
          <table:table-cell office:value-type="float" office:value="9451479.4199999999" table:style-name="ce20">
            <text:p>9451479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01:1268</text:p>
          </table:table-cell>
          <table:covered-table-cell/>
          <table:table-cell office:value-type="float" office:value="3440285.34" table:style-name="ce20">
            <text:p>3440285,3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01:1270</text:p>
          </table:table-cell>
          <table:covered-table-cell/>
          <table:table-cell office:value-type="float" office:value="1884082.33" table:style-name="ce20">
            <text:p>1884082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01:1271</text:p>
          </table:table-cell>
          <table:covered-table-cell/>
          <table:table-cell office:value-type="float" office:value="2218028.9900000002" table:style-name="ce20">
            <text:p>2218028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01:1272</text:p>
          </table:table-cell>
          <table:covered-table-cell/>
          <table:table-cell office:value-type="float" office:value="1898022.6" table:style-name="ce20">
            <text:p>1898022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01:1274</text:p>
          </table:table-cell>
          <table:covered-table-cell/>
          <table:table-cell office:value-type="float" office:value="4389991.9800000004" table:style-name="ce20">
            <text:p>4389991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01:1275</text:p>
          </table:table-cell>
          <table:covered-table-cell/>
          <table:table-cell office:value-type="float" office:value="2557225.91" table:style-name="ce20">
            <text:p>2557225,9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01:1276</text:p>
          </table:table-cell>
          <table:covered-table-cell/>
          <table:table-cell office:value-type="float" office:value="7819072" table:style-name="ce20">
            <text:p>7819072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01:1277</text:p>
          </table:table-cell>
          <table:covered-table-cell/>
          <table:table-cell office:value-type="float" office:value="728468.46" table:style-name="ce20">
            <text:p>728468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01:1278</text:p>
          </table:table-cell>
          <table:covered-table-cell/>
          <table:table-cell office:value-type="float" office:value="654026.42000000004" table:style-name="ce20">
            <text:p>654026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01:1279</text:p>
          </table:table-cell>
          <table:covered-table-cell/>
          <table:table-cell office:value-type="float" office:value="268523.03999999998" table:style-name="ce20">
            <text:p>268523,0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01:1280</text:p>
          </table:table-cell>
          <table:covered-table-cell/>
          <table:table-cell office:value-type="float" office:value="10549499.390000001" table:style-name="ce20">
            <text:p>10549499,3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01:1281</text:p>
          </table:table-cell>
          <table:covered-table-cell/>
          <table:table-cell office:value-type="float" office:value="4389991.9800000004" table:style-name="ce20">
            <text:p>4389991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01:1282</text:p>
          </table:table-cell>
          <table:covered-table-cell/>
          <table:table-cell office:value-type="float" office:value="5649618.5" table:style-name="ce20">
            <text:p>5649618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01:1283</text:p>
          </table:table-cell>
          <table:covered-table-cell/>
          <table:table-cell office:value-type="float" office:value="1753375.89" table:style-name="ce20">
            <text:p>1753375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01:1285</text:p>
          </table:table-cell>
          <table:covered-table-cell/>
          <table:table-cell office:value-type="float" office:value="3906230.32" table:style-name="ce20">
            <text:p>3906230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01:1286</text:p>
          </table:table-cell>
          <table:covered-table-cell/>
          <table:table-cell office:value-type="float" office:value="2405196.71" table:style-name="ce20">
            <text:p>2405196,7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01:1287</text:p>
          </table:table-cell>
          <table:covered-table-cell/>
          <table:table-cell office:value-type="float" office:value="1743998.27" table:style-name="ce20">
            <text:p>1743998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01:1288</text:p>
          </table:table-cell>
          <table:covered-table-cell/>
          <table:table-cell office:value-type="float" office:value="1893377.26" table:style-name="ce20">
            <text:p>1893377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01:1289</text:p>
          </table:table-cell>
          <table:covered-table-cell/>
          <table:table-cell office:value-type="float" office:value="2583894.71" table:style-name="ce20">
            <text:p>2583894,7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01:1291</text:p>
          </table:table-cell>
          <table:covered-table-cell/>
          <table:table-cell office:value-type="float" office:value="1758062.57" table:style-name="ce20">
            <text:p>1758062,5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01:1293</text:p>
          </table:table-cell>
          <table:covered-table-cell/>
          <table:table-cell office:value-type="float" office:value="2391707.92" table:style-name="ce20">
            <text:p>2391707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01:1296</text:p>
          </table:table-cell>
          <table:covered-table-cell/>
          <table:table-cell office:value-type="float" office:value="1911950.56" table:style-name="ce20">
            <text:p>1911950,5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01:1297</text:p>
          </table:table-cell>
          <table:covered-table-cell/>
          <table:table-cell office:value-type="float" office:value="7731336.75" table:style-name="ce20">
            <text:p>7731336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01:1298</text:p>
          </table:table-cell>
          <table:covered-table-cell/>
          <table:table-cell office:value-type="float" office:value="8098229.6200000001" table:style-name="ce20">
            <text:p>8098229,6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01:1303</text:p>
          </table:table-cell>
          <table:covered-table-cell/>
          <table:table-cell office:value-type="float" office:value="1762747.83" table:style-name="ce20">
            <text:p>1762747,8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01:1304</text:p>
          </table:table-cell>
          <table:covered-table-cell/>
          <table:table-cell office:value-type="float" office:value="1753375.89" table:style-name="ce20">
            <text:p>1753375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01:1306</text:p>
          </table:table-cell>
          <table:covered-table-cell/>
          <table:table-cell office:value-type="float" office:value="3731348.79" table:style-name="ce20">
            <text:p>3731348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01:1312</text:p>
          </table:table-cell>
          <table:covered-table-cell/>
          <table:table-cell office:value-type="float" office:value="1743998.27" table:style-name="ce20">
            <text:p>1743998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01:1313</text:p>
          </table:table-cell>
          <table:covered-table-cell/>
          <table:table-cell office:value-type="float" office:value="2570566.5299999998" table:style-name="ce20">
            <text:p>2570566,5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01:1314</text:p>
          </table:table-cell>
          <table:covered-table-cell/>
          <table:table-cell office:value-type="float" office:value="4397771.24" table:style-name="ce20">
            <text:p>4397771,2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01:1316</text:p>
          </table:table-cell>
          <table:covered-table-cell/>
          <table:table-cell office:value-type="float" office:value="2548325.7799999998" table:style-name="ce20">
            <text:p>2548325,7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01:1317</text:p>
          </table:table-cell>
          <table:covered-table-cell/>
          <table:table-cell office:value-type="float" office:value="1748687.78" table:style-name="ce20">
            <text:p>1748687,7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01:1319</text:p>
          </table:table-cell>
          <table:covered-table-cell/>
          <table:table-cell office:value-type="float" office:value="3735441.6" table:style-name="ce20">
            <text:p>3735441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01:1320</text:p>
          </table:table-cell>
          <table:covered-table-cell/>
          <table:table-cell office:value-type="float" office:value="3914308.11" table:style-name="ce20">
            <text:p>3914308,1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01:1321</text:p>
          </table:table-cell>
          <table:covered-table-cell/>
          <table:table-cell office:value-type="float" office:value="1921228.94" table:style-name="ce20">
            <text:p>1921228,9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01:1322</text:p>
          </table:table-cell>
          <table:covered-table-cell/>
          <table:table-cell office:value-type="float" office:value="3780384.55" table:style-name="ce20">
            <text:p>3780384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01:1324</text:p>
          </table:table-cell>
          <table:covered-table-cell/>
          <table:table-cell office:value-type="float" office:value="2062149.18" table:style-name="ce20">
            <text:p>2062149,1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01:1325</text:p>
          </table:table-cell>
          <table:covered-table-cell/>
          <table:table-cell office:value-type="float" office:value="1874781.75" table:style-name="ce20">
            <text:p>1874781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01:1327</text:p>
          </table:table-cell>
          <table:covered-table-cell/>
          <table:table-cell office:value-type="float" office:value="2243145.38" table:style-name="ce20">
            <text:p>2243145,3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01:1328</text:p>
          </table:table-cell>
          <table:covered-table-cell/>
          <table:table-cell office:value-type="float" office:value="3023483.4" table:style-name="ce20">
            <text:p>3023483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01:1331</text:p>
          </table:table-cell>
          <table:covered-table-cell/>
          <table:table-cell office:value-type="float" office:value="4405546.2699999996" table:style-name="ce20">
            <text:p>4405546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01:1332</text:p>
          </table:table-cell>
          <table:covered-table-cell/>
          <table:table-cell office:value-type="float" office:value="2561674.16" table:style-name="ce20">
            <text:p>2561674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01:1336</text:p>
          </table:table-cell>
          <table:covered-table-cell/>
          <table:table-cell office:value-type="float" office:value="1758062.57" table:style-name="ce20">
            <text:p>1758062,5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01:1498</text:p>
          </table:table-cell>
          <table:covered-table-cell/>
          <table:table-cell office:value-type="float" office:value="2342146.69" table:style-name="ce20">
            <text:p>2342146,6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01:1499</text:p>
          </table:table-cell>
          <table:covered-table-cell/>
          <table:table-cell office:value-type="float" office:value="1753375.89" table:style-name="ce20">
            <text:p>1753375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01:1503</text:p>
          </table:table-cell>
          <table:covered-table-cell/>
          <table:table-cell office:value-type="float" office:value="2575010.64" table:style-name="ce20">
            <text:p>2575010,6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01:1504</text:p>
          </table:table-cell>
          <table:covered-table-cell/>
          <table:table-cell office:value-type="float" office:value="4409431.3600000003" table:style-name="ce20">
            <text:p>4409431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01:1507</text:p>
          </table:table-cell>
          <table:covered-table-cell/>
          <table:table-cell office:value-type="float" office:value="2342146.69" table:style-name="ce20">
            <text:p>2342146,6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01:1508</text:p>
          </table:table-cell>
          <table:covered-table-cell/>
          <table:table-cell office:value-type="float" office:value="4413316.12" table:style-name="ce20">
            <text:p>4413316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01:1509</text:p>
          </table:table-cell>
          <table:covered-table-cell/>
          <table:table-cell office:value-type="float" office:value="4382207.54" table:style-name="ce20">
            <text:p>4382207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01:1510</text:p>
          </table:table-cell>
          <table:covered-table-cell/>
          <table:table-cell office:value-type="float" office:value="3845486.43" table:style-name="ce20">
            <text:p>3845486,4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01:1511</text:p>
          </table:table-cell>
          <table:covered-table-cell/>
          <table:table-cell office:value-type="float" office:value="2561674.16" table:style-name="ce20">
            <text:p>2561674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01:1520</text:p>
          </table:table-cell>
          <table:covered-table-cell/>
          <table:table-cell office:value-type="float" office:value="3023483.4" table:style-name="ce20">
            <text:p>3023483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01:1521</text:p>
          </table:table-cell>
          <table:covered-table-cell/>
          <table:table-cell office:value-type="float" office:value="3019535.61" table:style-name="ce20">
            <text:p>3019535,6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01:1522</text:p>
          </table:table-cell>
          <table:covered-table-cell/>
          <table:table-cell office:value-type="float" office:value="1888730.5" table:style-name="ce20">
            <text:p>1888730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01:1729</text:p>
          </table:table-cell>
          <table:covered-table-cell/>
          <table:table-cell office:value-type="float" office:value="1907309.45" table:style-name="ce20">
            <text:p>1907309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01:2146</text:p>
          </table:table-cell>
          <table:covered-table-cell/>
          <table:table-cell office:value-type="float" office:value="1972162.55" table:style-name="ce20">
            <text:p>1972162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01:2433</text:p>
          </table:table-cell>
          <table:covered-table-cell/>
          <table:table-cell office:value-type="float" office:value="3004135.71" table:style-name="ce20">
            <text:p>3004135,7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01:2591</text:p>
          </table:table-cell>
          <table:covered-table-cell/>
          <table:table-cell office:value-type="float" office:value="1860821.05" table:style-name="ce20">
            <text:p>1860821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01:2597</text:p>
          </table:table-cell>
          <table:covered-table-cell/>
          <table:table-cell office:value-type="float" office:value="1870129.72" table:style-name="ce20">
            <text:p>1870129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01:2718</text:p>
          </table:table-cell>
          <table:covered-table-cell/>
          <table:table-cell office:value-type="float" office:value="3731348.79" table:style-name="ce20">
            <text:p>3731348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01:2739</text:p>
          </table:table-cell>
          <table:covered-table-cell/>
          <table:table-cell office:value-type="float" office:value="4386100.41" table:style-name="ce20">
            <text:p>4386100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01:2742</text:p>
          </table:table-cell>
          <table:covered-table-cell/>
          <table:table-cell office:value-type="float" office:value="1273490.48" table:style-name="ce20">
            <text:p>1273490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01:2747</text:p>
          </table:table-cell>
          <table:covered-table-cell/>
          <table:table-cell office:value-type="float" office:value="1066116.24" table:style-name="ce20">
            <text:p>1066116,2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01:2758</text:p>
          </table:table-cell>
          <table:covered-table-cell/>
          <table:table-cell office:value-type="float" office:value="2073742.32" table:style-name="ce20">
            <text:p>2073742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01:2759</text:p>
          </table:table-cell>
          <table:covered-table-cell/>
          <table:table-cell office:value-type="float" office:value="3881620.24" table:style-name="ce20">
            <text:p>3881620,2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01:2816</text:p>
          </table:table-cell>
          <table:covered-table-cell/>
          <table:table-cell office:value-type="float" office:value="2400702" table:style-name="ce20">
            <text:p>2400702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01:2817</text:p>
          </table:table-cell>
          <table:covered-table-cell/>
          <table:table-cell office:value-type="float" office:value="9395647.9000000004" table:style-name="ce20">
            <text:p>9395647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01:2820</text:p>
          </table:table-cell>
          <table:covered-table-cell/>
          <table:table-cell office:value-type="float" office:value="10062967.539999999" table:style-name="ce20">
            <text:p>10062967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01:2821</text:p>
          </table:table-cell>
          <table:covered-table-cell/>
          <table:table-cell office:value-type="float" office:value="4806828.3499999996" table:style-name="ce20">
            <text:p>4806828,3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01:2896</text:p>
          </table:table-cell>
          <table:covered-table-cell/>
          <table:table-cell office:value-type="float" office:value="3821110.7" table:style-name="ce20">
            <text:p>3821110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01:2921</text:p>
          </table:table-cell>
          <table:covered-table-cell/>
          <table:table-cell office:value-type="float" office:value="2575010.64" table:style-name="ce20">
            <text:p>2575010,6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01:2929</text:p>
          </table:table-cell>
          <table:covered-table-cell/>
          <table:table-cell office:value-type="float" office:value="1743998.27" table:style-name="ce20">
            <text:p>1743998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01:2934</text:p>
          </table:table-cell>
          <table:covered-table-cell/>
          <table:table-cell office:value-type="float" office:value="1865475.9" table:style-name="ce20">
            <text:p>1865475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01:2935</text:p>
          </table:table-cell>
          <table:covered-table-cell/>
          <table:table-cell office:value-type="float" office:value="1870129.72" table:style-name="ce20">
            <text:p>1870129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01:2940</text:p>
          </table:table-cell>
          <table:covered-table-cell/>
          <table:table-cell office:value-type="float" office:value="3743624.85" table:style-name="ce20">
            <text:p>3743624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01:3021</text:p>
          </table:table-cell>
          <table:covered-table-cell/>
          <table:table-cell office:value-type="float" office:value="1879432.74" table:style-name="ce20">
            <text:p>1879432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01:3116</text:p>
          </table:table-cell>
          <table:covered-table-cell/>
          <table:table-cell office:value-type="float" office:value="2096479.67" table:style-name="ce20">
            <text:p>2096479,6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01:3167</text:p>
          </table:table-cell>
          <table:covered-table-cell/>
          <table:table-cell office:value-type="float" office:value="9494017.7200000007" table:style-name="ce20">
            <text:p>9494017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01:3177</text:p>
          </table:table-cell>
          <table:covered-table-cell/>
          <table:table-cell office:value-type="float" office:value="5636325.2800000003" table:style-name="ce20">
            <text:p>5636325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01:3178</text:p>
          </table:table-cell>
          <table:covered-table-cell/>
          <table:table-cell office:value-type="float" office:value="3411040.25" table:style-name="ce20">
            <text:p>3411040,2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01:3181</text:p>
          </table:table-cell>
          <table:covered-table-cell/>
          <table:table-cell office:value-type="float" office:value="2104448.17" table:style-name="ce20">
            <text:p>2104448,1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01:3183</text:p>
          </table:table-cell>
          <table:covered-table-cell/>
          <table:table-cell office:value-type="float" office:value="417407.11" table:style-name="ce20">
            <text:p>417407,1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01:3186</text:p>
          </table:table-cell>
          <table:covered-table-cell/>
          <table:table-cell office:value-type="float" office:value="9212201.4600000009" table:style-name="ce20">
            <text:p>9212201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01:3214</text:p>
          </table:table-cell>
          <table:covered-table-cell/>
          <table:table-cell office:value-type="float" office:value="3570558.89" table:style-name="ce20">
            <text:p>3570558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01:3390</text:p>
          </table:table-cell>
          <table:covered-table-cell/>
          <table:table-cell office:value-type="float" office:value="2543873.9" table:style-name="ce20">
            <text:p>2543873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79:20944</text:p>
          </table:table-cell>
          <table:covered-table-cell/>
          <table:table-cell office:value-type="float" office:value="3187213.04" table:style-name="ce20">
            <text:p>3187213,0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79:20945</text:p>
          </table:table-cell>
          <table:covered-table-cell/>
          <table:table-cell office:value-type="float" office:value="3240355.4" table:style-name="ce20">
            <text:p>3240355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79:20946</text:p>
          </table:table-cell>
          <table:covered-table-cell/>
          <table:table-cell office:value-type="float" office:value="18667582.510000002" table:style-name="ce20">
            <text:p>18667582,5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1012:99</text:p>
          </table:table-cell>
          <table:covered-table-cell/>
          <table:table-cell office:value-type="float" office:value="8272486.3099999996" table:style-name="ce20">
            <text:p>8272486,3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21:2158</text:p>
          </table:table-cell>
          <table:covered-table-cell/>
          <table:table-cell office:value-type="float" office:value="1488879.99" table:style-name="ce20">
            <text:p>1488879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21:2159</text:p>
          </table:table-cell>
          <table:covered-table-cell/>
          <table:table-cell office:value-type="float" office:value="1499060.37" table:style-name="ce20">
            <text:p>1499060,3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21:2160</text:p>
          </table:table-cell>
          <table:covered-table-cell/>
          <table:table-cell office:value-type="float" office:value="37232180.130000003" table:style-name="ce20">
            <text:p>37232180,1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23:1544</text:p>
          </table:table-cell>
          <table:covered-table-cell/>
          <table:table-cell office:value-type="float" office:value="145608.31" table:style-name="ce20">
            <text:p>145608,3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23:1545</text:p>
          </table:table-cell>
          <table:covered-table-cell/>
          <table:table-cell office:value-type="float" office:value="3394304.78" table:style-name="ce20">
            <text:p>3394304,7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5006:1422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21008:30</text:p>
          </table:table-cell>
          <table:covered-table-cell/>
          <table:table-cell office:value-type="float" office:value="1343591.34" table:style-name="ce20">
            <text:p>1343591,3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53002:913</text:p>
          </table:table-cell>
          <table:covered-table-cell/>
          <table:table-cell office:value-type="float" office:value="2242593.0499999998" table:style-name="ce20">
            <text:p>2242593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5011:933</text:p>
          </table:table-cell>
          <table:covered-table-cell/>
          <table:table-cell office:value-type="float" office:value="1078222.3899999999" table:style-name="ce20">
            <text:p>1078222,3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5011:934</text:p>
          </table:table-cell>
          <table:covered-table-cell/>
          <table:table-cell office:value-type="float" office:value="1180859.0900000001" table:style-name="ce20">
            <text:p>1180859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5013:12193</text:p>
          </table:table-cell>
          <table:covered-table-cell/>
          <table:table-cell office:value-type="float" office:value="196088.16" table:style-name="ce20">
            <text:p>196088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5046:670</text:p>
          </table:table-cell>
          <table:covered-table-cell/>
          <table:table-cell office:value-type="float" office:value="4316794.7300000004" table:style-name="ce20">
            <text:p>4316794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5001:1590</text:p>
          </table:table-cell>
          <table:covered-table-cell/>
          <table:table-cell office:value-type="float" office:value="345280.16" table:style-name="ce20">
            <text:p>345280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5051:379</text:p>
          </table:table-cell>
          <table:covered-table-cell/>
          <table:table-cell office:value-type="float" office:value="1999303.38" table:style-name="ce20">
            <text:p>1999303,3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6026:5841</text:p>
          </table:table-cell>
          <table:covered-table-cell/>
          <table:table-cell office:value-type="float" office:value="1417774.21" table:style-name="ce20">
            <text:p>1417774,2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6026:5842</text:p>
          </table:table-cell>
          <table:covered-table-cell/>
          <table:table-cell office:value-type="float" office:value="21389495.780000001" table:style-name="ce20">
            <text:p>21389495,7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7023:1416</text:p>
          </table:table-cell>
          <table:covered-table-cell/>
          <table:table-cell office:value-type="float" office:value="2935741.19" table:style-name="ce20">
            <text:p>2935741,1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15015:147</text:p>
          </table:table-cell>
          <table:covered-table-cell/>
          <table:table-cell office:value-type="float" office:value="2111927.06" table:style-name="ce20">
            <text:p>2111927,0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48001:753</text:p>
          </table:table-cell>
          <table:covered-table-cell/>
          <table:table-cell office:value-type="float" office:value="1958821.38" table:style-name="ce20">
            <text:p>1958821,3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69451</text:p>
          </table:table-cell>
          <table:covered-table-cell/>
          <table:table-cell office:value-type="float" office:value="1917134.84" table:style-name="ce20">
            <text:p>1917134,8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6001:4763</text:p>
          </table:table-cell>
          <table:covered-table-cell/>
          <table:table-cell office:value-type="float" office:value="3965915.42" table:style-name="ce20">
            <text:p>3965915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7039:2906</text:p>
          </table:table-cell>
          <table:covered-table-cell/>
          <table:table-cell office:value-type="float" office:value="524967.56999999995" table:style-name="ce20">
            <text:p>524967,5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7039:2907</text:p>
          </table:table-cell>
          <table:covered-table-cell/>
          <table:table-cell office:value-type="float" office:value="43711815.859999999" table:style-name="ce20">
            <text:p>43711815,8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7040:229</text:p>
          </table:table-cell>
          <table:covered-table-cell/>
          <table:table-cell office:value-type="float" office:value="241808.88" table:style-name="ce20">
            <text:p>241808,8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2" table:number-rows-spanned="1" table:style-name="ce2">
            <text:p>36:34:0607040:230</text:p>
          </table:table-cell>
          <table:covered-table-cell/>
          <table:table-cell office:value-type="float" office:value="3082271.9" table:style-name="ce22">
            <text:p>3082271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1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8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7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11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00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0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8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0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6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401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901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901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00101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3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3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500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1800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6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1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000000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2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2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3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3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1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1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1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1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1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1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43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0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9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2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4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4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4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9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1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12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12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25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26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827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827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82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27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27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827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827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827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827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827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827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827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827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27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827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827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827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827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828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828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828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28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828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28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83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83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83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83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83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83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83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3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83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83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83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83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83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83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83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831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83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83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83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832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832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832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832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832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832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832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832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832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832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832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832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832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832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832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832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832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832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832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832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83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832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32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832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832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832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832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832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832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832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832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32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83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83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832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832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832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832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32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32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32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32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32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832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36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6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6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6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7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7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8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8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8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8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8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8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8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8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8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8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8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8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8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8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5:9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5:9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8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8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8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8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8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8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8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8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8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8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8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5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5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5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5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5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5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5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5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1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6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74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76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6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9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3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3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190005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65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6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6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65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65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65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66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6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66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3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53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5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1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2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6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6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66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4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38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9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18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106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6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106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106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2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403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18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21:7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21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3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3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48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8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2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3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5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5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2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2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202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4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504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505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6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6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602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26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26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2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4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8001:15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18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1:15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30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1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1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0B377A3D462BACF6510EE4D92D1625FC294104F000AC147088D26CC91F657BEB7CD9BD1A1617F4A16334EAF20AC7365C5E90ABF4AC42F8B3F9FC0468D03D00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26T14:55:32Z</meta:creation-date>
    <dc:date>2023-07-26T14:55:32Z</dc:date>
  </office:meta>
</office:document-meta>
</file>